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5in" fo:margin-right="0in" fo:text-align="end" style:justify-single-word="false" fo:text-indent="-0.25in" style:auto-text-indent="false" style:writing-mode="rl-tb"/>
    </style:style>
    <style:style style:name="P3" style:family="paragraph" style:parent-style-name="Standard" style:list-style-name="WWNum1">
      <style:paragraph-properties fo:margin-left="0.5in" fo:margin-right="0in" fo:text-align="end" style:justify-single-word="false" fo:text-indent="-0.25in" style:auto-text-indent="false" style:writing-mode="rl-tb"/>
    </style:style>
    <style:style style:name="P4" style:family="paragraph" style:parent-style-name="Standard">
      <style:paragraph-properties fo:text-align="end" style:justify-single-word="false" style:writing-mode="rl-tb"/>
    </style:style>
    <style:style style:name="P5" style:family="paragraph" style:parent-style-name="Standard" style:list-style-name="WWNum1">
      <style:paragraph-properties fo:text-align="end" style:justify-single-word="false" style:writing-mode="rl-tb"/>
    </style:style>
    <style:style style:name="P6" style:family="paragraph" style:parent-style-name="Standard">
      <style:paragraph-properties fo:text-align="center" style:justify-single-word="false" style:writing-mode="rl-tb"/>
    </style:style>
    <style:style style:name="P7" style:family="paragraph" style:parent-style-name="Standard">
      <style:paragraph-properties fo:margin-left="0in" fo:margin-right="0in" fo:text-align="end" style:justify-single-word="false" fo:text-indent="0in" style:auto-text-indent="false" fo:break-before="page" style:writing-mode="rl-tb"/>
    </style:style>
    <style:style style:name="P8" style:family="paragraph" style:parent-style-name="Standard">
      <style:paragraph-properties fo:margin-left="0in" fo:margin-right="0in" fo:text-align="end" style:justify-single-word="false" fo:text-indent="0in" style:auto-text-indent="false" style:writing-mode="rl-tb"/>
    </style:style>
    <style:style style:name="P9" style:family="paragraph" style:parent-style-name="Standard">
      <style:paragraph-properties fo:margin-left="0in" fo:margin-right="0in" fo:text-align="end" style:justify-single-word="false" fo:text-indent="0in" style:auto-text-indent="false" style:writing-mode="rl-tb"/>
    </style:style>
    <style:style style:name="P10" style:family="paragraph" style:parent-style-name="Standard">
      <style:paragraph-properties fo:margin-left="0in" fo:margin-right="0in" fo:text-align="end" style:justify-single-word="false" fo:text-indent="0.5in" style:auto-text-indent="false" style:writing-mode="rl-tb"/>
    </style:style>
    <style:style style:name="P11" style:family="paragraph" style:parent-style-name="Standard">
      <style:paragraph-properties fo:margin-left="1in" fo:margin-right="0in" fo:text-align="end" style:justify-single-word="false" fo:text-indent="-0.25in" style:auto-text-indent="false" style:writing-mode="rl-tb"/>
    </style:style>
    <style:style style:name="P12" style:family="paragraph" style:parent-style-name="Heading_20_1">
      <style:paragraph-properties fo:text-align="end" style:justify-single-word="false" style:writing-mode="rl-tb"/>
    </style:style>
    <style:style style:name="P13" style:family="paragraph" style:parent-style-name="Title" style:master-page-name="Standard">
      <style:paragraph-properties fo:text-align="center" style:justify-single-word="false" style:page-number="1" style:writing-mode="rl-tb"/>
    </style:style>
    <style:style style:name="T1" style:family="text">
      <style:text-properties fo:font-weight="bold" style:font-weight-asian="bold" style:font-weight-complex="bold"/>
    </style:style>
    <style:style style:name="T2"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xc5icar7pjuc"/><text:span text:style-name="T1">הצעת חוק מימון מפלגות (תיקון – תמריץ לייצוג דמוגרפי מגוון), התשפ"ו–2026</text:span></text:p>
      <text:p text:style-name="P12"><text:bookmark text:name="_oo8jfr6c2ktf"/><text:span text:style-name="T1">דברי הסבר</text:span></text:p>
      <text:p text:style-name="P2"><text:span text:style-name="T1">1. מטרה:</text:span></text:p>
      <text:p text:style-name="P4">תיקון זה נועד לייצר תמריץ כלכלי חיובי (Nudge) ודינמי למפלגות להגדיל את הגיוון הייצוגי בבית המחוקקים (נשים, פריפריה, צעירים, קבוצות מיעוט ואנשים עם מוגבלויות), ללא כפיית מכסות קשיחות וללא פגיעה בחופש לבחור ולהיבחר.</text:p>
      <text:p text:style-name="P4"/>
      <text:p text:style-name="P2"><text:span text:style-name="T1">2. נוסחת החישוב וההיגיון הכלכלי:</text:span></text:p>
      <text:list xml:id="list3022462270" text:style-name="WWNum1">
        <text:list-item>
          <text:p text:style-name="P5">הקצאת המימון מבוססת על מנגנון מובנה למדידת תת-ייצוג, המחושב לפי הנוסחה:</text:p>
        </text:list-item>
      </text:list>
      <text:p text:style-name="P1">P<text:span text:style-name="T2">Knesset</text:span> + 0.1 &lt; P<text:span text:style-name="T2">Pop</text:span></text:p>
      <text:list xml:id="list132940509319718" text:continue-numbering="true" text:style-name="WWNum1">
        <text:list-item>
          <text:p text:style-name="P3">P<text:span text:style-name="T2">Knesset</text:span>: חלקם היחסי של חברי הכנסת המכהנים מהקבוצה.</text:p>
        </text:list-item>
        <text:list-item>
          <text:p text:style-name="P3">P<text:span text:style-name="T2">Pop</text:span>: חלקם היחסי של הקבוצה באוכלוסייה.</text:p>
        </text:list-item>
        <text:list-item>
          <text:p text:style-name="P3">ההיגיון: כאשר הפער בין הייצוג בכנסת לייצוג באוכלוסייה עולה על 10%, המערכת מזהה "תת-ייצוג רוחבי" ומפעילה תמריץ כספי.</text:p>
        </text:list-item>
      </text:list>
      <text:p text:style-name="P4"/>
      <text:p text:style-name="P2"><text:span text:style-name="T1">3. הגנה על עצמאות הלמ"ס:</text:span></text:p>
      <text:p text:style-name="P4">המודל נשען על 'נתוני מדף' רשמיים הקיימים במרשם האוכלוסין ובפרסומי הלמ"ס טרם הבחירות. החוק אינו מוסר שיקול דעת פוליטי בידי הלמ"ס ואינו דורש סקרים ייעודיים.</text:p>
      <text:p text:style-name="P4"/>
      <text:p text:style-name="P2"><text:span text:style-name="T1">4. אחריות תקציבית וסיכול מניפולציות:</text:span></text:p>
      <text:p text:style-name="P4">התשלום מתבצע על בסיס כהונה בפועל בלבד ונגבה באופן יומי. תקרת 2 היחידות לסיעה וכלל השיוך היחיד מונעים מונופול מגזרי, חוסמים מניפולציות ומבטיחים פיזור גיוון רוחבי.</text:p>
      <text:p text:style-name="P4"/>
      <text:p text:style-name="P4"/>
      <text:p text:style-name="P7">5<text:span text:style-name="T1">. ניתוח יישום על שלוש הכנסות האחרונות (הכנסות 23, 24, 25): </text:span></text:p>
      <text:p text:style-name="P4">סימולציה שנערכה על נתוני האמת של שלוש הכנסות האחרונות (לפי קופה שנתית בסיסית של 1.2 מיליון ש"ח לקבוצה מופעלת) מוכיחה את יעילות המודל: </text:p>
      <text:p text:style-name="P4"><text:span text:style-name="T1">א. קופת צעירים (עד גיל 35) – אפקט הנדירות: </text:span>בשל תת-ייצוג קיצוני (4 עד 6 ח"כים בלבד בכלל הכנסת), שווי כל נציג צעיר עמד על כ-200,000 עד 300,000 ש"ח בשנה לסיעתו. </text:p>
      <text:p text:style-name="P8">בכנסת ה-23, למשל, חולקה הקופה בין 3 סיעות בלבד (הליכוד, כחול לבן וש"ס), דבר המייצר תמריץ אדיר לכלל הסיעות להבטיח מקומות ריאליים לצעירים. </text:p>
      <text:p text:style-name="P10"/>
      <text:p text:style-name="P8"><text:span text:style-name="T1">ב. קופת נשים – תמריץ לחוק הנורווגי ואפקט התקרה: </text:span>בכנסת ה-24, שבה הופעל החוק הנורווגי בהיקף נרחב, זינק ייצוג הנשים לשיא של 36 ח"כיות. המודל תגמל באופן מיידי ויומי את הסיעות שהכניסו חברות כנסת מכהנות. במקביל, תקרת 2 היחידות לסיעה מנעה מסיעת 'יש עתיד' (שהחזיקה ב-10 ח"כיות) לקחת נתח מונופוליסטי, והותירה תקציב פנוי שעודד גיוון בסיעות הקטנות והבינוניות. </text:p>
      <text:p text:style-name="P8"/>
      <text:p text:style-name="P8"><text:span text:style-name="T1">ג. קופת פריפריה – איזון מפתח סיעתי:</text:span> החלוקה בקופת הפריפריה הראתה פיזור רוחבי ומאוזן בין סיעות הימין, המרכז, והסיעות הערביות והחרדיות, ללא שליטה של גוש פוליטי יחיד.</text:p>
      <text:p text:style-name="P12"><text:bookmark text:name="_vjt415fs2yzo"/><text:span text:style-name="T1">1. תיקון סעיף 1 (הגדרות)</text:span></text:p>
      <text:p text:style-name="P4">בחוק מימון מפלגות, התשל"ג-1973 (להלן – החוק העיקרי), בסעיף 1, אחרי הגדרת "יחידת מימון" יבוא:</text:p>
      <text:p text:style-name="P4">"הלמ"ס" – הלשכה המרכזית לסטטיסטיקה;</text:p>
      <text:p text:style-name="P4">"מרשם האוכלוסין" – כמשמעותו בחוק מרשם האוכלוסין, התשכ"ה-1965;</text:p>
      <text:p text:style-name="P4">"קבוצה תת-מיוצגת" – קבוצה דמוגרפית מתוך אוכלוסיית המדינה, המוגדרת על פי נתוני מדף רשמיים של מרשם האוכלוסין או פרסומי הלמ"ס, אשר מתקיים לגביה תנאי הזכאות הקבוע בסעיף 10א(ב);</text:p>
      <text:p text:style-name="P4">"קופת גיוון יומית" – סכום כספי יומי ייעודי המוקצה מקופת המדינה עבור קבוצה תת-מיוצגת, בהתאם להוראות סעיף 10א.</text:p>
      <text:p text:style-name="P4"/>
      <text:p text:style-name="P12"><text:bookmark text:name="_nzdxnclm47hc"/><text:span text:style-name="T1">2. הוספת סעיף 10א (תוספת מימון בשל תמריץ גיוון ייצוגי)</text:span></text:p>
      <text:p text:style-name="P4">אחרי סעיף 10 לחוק העיקרי יבוא:</text:p>
      <text:p text:style-name="P4"/>
      <text:p text:style-name="P4">"10א. תוספת מימון שוטף לעידוד גיוון ייצוגי</text:p>
      <text:p text:style-name="P2"><text:span text:style-name="T1">(א) קביעת הקבוצות הזכאיות והנתונים המקדימים:</text:span></text:p>
      <text:p text:style-name="P11">(1) יו"ר ועדת הבחירות המרכזית יפרסם, לא יאוחר מ-60 ימים לפני מועד הבחירות לכנסת, את רשימת הקבוצות הדמוגרפיות הזכאיות ואת חלקן היחסי באוכלוסיית המדינה (P<text:span text:style-name="T2">Pop</text:span>), על יסוד נתוני המרשם ופרסומי הלמ"ס הרשמיים שהיו בתוקף ב-1 בינואר של שנת הבחירות.</text:p>
      <text:p text:style-name="P11">(2) הקבוצות הנבחנות יישענו על מדדים מנהליים אובייקטיביים בלבד, ובכלל זה: מגדר, אזור מגורים רשמי בפריפריה הגיאוגרפית (אשכולות פריפריאליים 1–4 לפי מדד הלמ"ס), קבוצות גיל, קבוצות אוכלוסייה ומוצא המוגדרים במרשם, ואנשים עם מוגבלות מוכרת.</text:p>
      <text:p text:style-name="P4"/>
      <text:p text:style-name="P2"><text:span text:style-name="T1">(ב) תנאי הזכאות (הטריגר):</text:span></text:p>
      <text:p text:style-name="P4">קבוצה דמוגרפית תוגדר כ'קבוצה תת-מיוצגת' במועד השבעת הכנסת או במהלך כהונתה, אם מתקיים לגביה אחד מאלה:</text:p>
      <text:p text:style-name="P11">(1) תת-ייצוג רוחבי: חלקם היחסי של חברי הכנסת המכהנים בפועל המשתייכים לאותה קבוצה מתוך 120 חברי הכנסת (P<text:span text:style-name="T2">Knesset</text:span>), בתוספת 10 נקודות אחוז (10%), קטן מחלקה היחסי של הקבוצה באוכלוסייה (P<text:span text:style-name="T2">Pop</text:span>):</text:p>
      <text:p text:style-name="P6"><text:soft-page-break/>P_{Knesset} + 0.1 &lt; P_{Pop}</text:p>
      <text:p text:style-name="P4"/>
      <text:p text:style-name="P2"><text:span text:style-name="T1">(ג) הקצאת קופת הגיוון והסליקה היומית:</text:span></text:p>
      <text:p text:style-name="P11">(1) נקבע כי קבוצה דמוגרפית הינה 'קבוצה תת-מיוצגת', תעמיד המדינה קופת מימון קבועה בגובה של יחידת מימון מפלגות בודדת</text:p>
      <text:p text:style-name="P11">(2) קופת המימון הקבועה תורגם ל'קופת גיוון יומית' (1/365 מהסכום השנתי).</text:p>
      <text:p text:style-name="P11">(3) בכל יום שבו מכהנים בכנסת חברי כנסת המשתייכים לקבוצה התת-מיוצגת, תחולק קופת הגיוון היומית באופן שווה וביחס ישר בין כל חברי הכנסת המכהנים באותו יום והמשתייכים לאותה קבוצה.</text:p>
      <text:p text:style-name="P11">(4) הנתח היומי המגיע לחבר כנסת מכהן ישולם לסיעה שאליה הוא משתייך, כתוספת למימון החודשי השוטף המשולם לה לפי חוק זה.</text:p>
      <text:p text:style-name="P4"/>
      <text:p text:style-name="P2"><text:span text:style-name="T1">(ד) סייגים ומגבלות על חלוקת המימון:</text:span></text:p>
      <text:p text:style-name="P11">(1) כלל השיוך היחיד: חבר כנסת מכהן אינו יכול להקנות לסיעתו נתח מקופת גיוון עבור יותר מקבוצה תת-מיוצגת אחת בלבד. בתוך 14 ימים מיום השבעתו או כניסתו לתפקיד, תגיש הנהלת הסיעה ליו"ר הכנסת הודעה בכתב על הקבוצה התת-מיוצגת היחידה שאליה ישויך חבר הכנסת לצורכי חוק זה. ההודעה תהיה סופית ולא ניתנת לשינוי במהלך אותה כנסת.</text:p>
      <text:p text:style-name="P11">(2) תקרת מימון לסיעה: סיעה אינה זכאית לקבל תוספת מימון המעלה על שווי של שתי (2) קופות גיוון יומיות מלאות בסך הכל ביום נתון, ללא תלות במספר חברי הכנסת המכהנים מטעמה.</text:p>
      <text:p text:style-name="P11">(3) הגנה מפיצול סיעות: לעניין תקרת המימון האמורה בסעיף קטן (2), סיעות שהתפצלו מתוך רשימת מועמדים מקורית אחת שנבחרה לכנסת, ייחשבו כסיעה אחת, והתקרה תחול על סך הפיצולים יחד.</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5" meta:word-count="775" meta:character-count="4666" meta:non-whitespace-character-count="3928"/>
    <meta:generator>LibreOfficeDev/6.0.5.2$Linux_X86_64 LibreOffice_project/</meta:generator>
  </office:meta>
</office:document-meta>
</file>